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ierweg 15, 5962AX Melderslo, verleende Omgevingsvergunning (6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isoleren van woonhuis en aanbouw, aanpassen ramen, overkapp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7</text:span><text:span text:style-name="nadrukvet">augustus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647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7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7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57</meta:user-defined>
    <meta:user-defined meta:name="DCTERMS.abstract">Betreft: Beschikking op aanvraag op locatie Slooierweg 15, 5962AX Melderslo</meta:user-defined>
    <dc:language>nl</dc:language>
    <meta:user-defined meta:name="OVERHEIDop.locatietype/OVERHEIDop.gebiedsmarkering">Vlak</meta:user-defined>
    <meta:user-defined meta:name="DC.title">Slooierweg 15, 5962AX Melderslo, verleende Omgevingsvergunning (6 augustus 2025)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476</meta:user-defined>
    <meta:user-defined meta:name="OVERHEIDop.GmbID/DC.identifier">gmb-2025-346476</meta:user-defined>
    <meta:user-defined meta:name="OVERHEIDop.versieInformatie"/>
  </office:meta>
</office:document-meta>
</file>