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687, Leenderweg 80 5615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687 </text:p>
            <text:p text:style-name="common-al"> Omschrijving: wijzigen omgevingsplanbestemming van horeca naar dienstverlenende bedrijven/instell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enderweg 80 5615AB Eindhoven</text:p>
              </text:list-item>
            </text:list>
            <text:p text:style-name="common-al"> Soort aanvraag: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47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4687</meta:user-defined>
    <meta:user-defined meta:name="DCTERMS.abstract">wijzigen omgevingsplanbestemming van horeca naar dienstverlenende bedrijven/in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4687, Leenderweg 80 5615AB Eind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75</meta:user-defined>
    <meta:user-defined meta:name="OVERHEIDop.GmbID/DC.identifier">gmb-2025-346475</meta:user-defined>
    <meta:user-defined meta:name="OVERHEIDop.versieInformatie"/>
  </office:meta>
</office:document-meta>
</file>