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lis van Ledenberchstraat 93-H 1052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buitenunit op het dak van de bestaande aanbouw</text:p>
            <text:p text:style-name="common-al">Zaakadres: Gillis van Ledenberchstraat 93-H 1052VB Amsterdam</text:p>
            <text:p text:style-name="common-al">Datum ontvangst: 09-07-2025</text:p>
            <text:p text:style-name="common-al">Zaaknummer: Z2025-029875</text:p>
            <text:p text:style-name="common-al">DSO-nummer: 20250709008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47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7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7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875</meta:user-defined>
    <meta:user-defined meta:name="DCTERMS.abstract">plaatsen van een airco-buitenunit op het dak van de bestaan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illis van Ledenberchstraat 93-H 1052VB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74</meta:user-defined>
    <meta:user-defined meta:name="OVERHEIDop.GmbID/DC.identifier">gmb-2025-346474</meta:user-defined>
    <meta:user-defined meta:name="OVERHEIDop.versieInformatie"/>
  </office:meta>
</office:document-meta>
</file>