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ppen 14 afgekeurde bomen  op diverse locaties in de gemeente Midden-Gronignen, Z2025-0003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kappen 14 afgekeurde bomen:</text:p>
            <text:p text:style-name="common-al">Harkstede: Hoofdweg, 1 eik</text:p>
            <text:p text:style-name="common-al">Hoogezand: Alberdaplein, 2 vogelkersen, Van der Duin van Maadamweg, 4 kastanjes, Neptunes, 1 schijnaccacia</text:p>
            <text:p text:style-name="common-al">Sappemeer: de Vosholen, 1 eik, Kleinemeersterstraat, 1 linde</text:p>
            <text:p text:style-name="common-al">Muntendam: de Akkers, 2 lijsterbessen</text:p>
            <text:p text:style-name="common-al">Tjuchem: Hoofdweg, 2 lindes</text:p>
            <text:p text:style-name="common-al">Het gaat om de volgende activiteit(en):</text:p>
            <text:list text:style-name="id1-3-2-1-1-9">
              <text:list-item text:style-override="id1-3-2-1-1-9-1">
                <text:number>•</text:number>
                <text:p text:style-name="al">vellen van houtopstand</text:p>
              </text:list-item>
              <text:list-item text:style-override="id1-3-2-1-1-9-2">
                <text:number>•</text:number>
                <text:p text:style-name="al">uitvoeren van een werk of werkzaamheid</text:p>
              </text:list-item>
            </text:list>
            <text:p text:style-name="common-al">De aanvraag is geregistreerd onder kenmerk Z2025-00035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5 sept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647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7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7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356</meta:user-defined>
    <meta:user-defined meta:name="DCTERMS.abstract">Betreft:  Besluit op locatie van der Duyn v Maasdamweg 274A Hoogez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en Omgevingsvergunning, kappen 14 afgekeurde bomen  op diverse locaties in de gemeente Midden-Gronignen, Z2025-000356</meta:user-defined>
    <meta:user-defined meta:name="DCTERMS.W3CDTF/DCTERMS.available">2025-08-06</meta:user-defined>
    <meta:user-defined meta:name="DCTERMS.W3CDTF/OVERHEIDop.jaargang">2025</meta:user-defined>
    <meta:user-defined meta:name="OVERHEIDop.publicationIssue">346473</meta:user-defined>
    <meta:user-defined meta:name="OVERHEIDop.GmbID/DC.identifier">gmb-2025-346473</meta:user-defined>
    <meta:user-defined meta:name="OVERHEIDop.versieInformatie"/>
  </office:meta>
</office:document-meta>
</file>