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Logistiekcentrum Schiphol Tradepark GDC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29-07-2025, Logistiekcentrum Schiphol Tradepark GDC4, 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6470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47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47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398448</meta:user-defined>
    <meta:user-defined meta:name="DCTERMS.abstract">Logistiekcentrum Schiphol Tradepark GDC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Logistiekcentrum Schiphol Tradepark GDC4,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470</meta:user-defined>
    <meta:user-defined meta:name="OVERHEIDop.GmbID/DC.identifier">gmb-2025-346470</meta:user-defined>
    <meta:user-defined meta:name="OVERHEIDop.versieInformatie"/>
  </office:meta>
</office:document-meta>
</file>