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4 appartementen aan Louerstraat 13A tot en met 13D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Louerstraat 13A t/m 13D, 6114 CZ te Susteren / Echt-Susteren / bekendgemaakt op 25 juli 2025 / het realiseren van 4 appartementen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4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realiseren van 4 appartementen aan Louerstraat 13A tot en met 13D te Susteren</meta:user-defined>
    <meta:user-defined meta:name="DCTERMS.W3CDTF/DCTERMS.available">2025-08-06</meta:user-defined>
    <meta:user-defined meta:name="DCTERMS.W3CDTF/OVERHEIDop.jaargang">2025</meta:user-defined>
    <meta:user-defined meta:name="OVERHEIDop.publicationIssue">346468</meta:user-defined>
    <meta:user-defined meta:name="OVERHEIDop.GmbID/DC.identifier">gmb-2025-346468</meta:user-defined>
    <meta:user-defined meta:name="OVERHEIDop.versieInformatie"/>
  </office:meta>
</office:document-meta>
</file>