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akreclame , Kruisweg 601 2132N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07-2025, Dakreclame , Kruisweg 601 2132N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412405168</meta:user-defined>
    <meta:user-defined meta:name="DCTERMS.abstract">Dak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akreclame , Kruisweg 601 2132NA Hoofd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67</meta:user-defined>
    <meta:user-defined meta:name="OVERHEIDop.GmbID/DC.identifier">gmb-2025-346467</meta:user-defined>
    <meta:user-defined meta:name="OVERHEIDop.versieInformatie"/>
  </office:meta>
</office:document-meta>
</file>