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Hoekenes 6-H 1068MT Amsterdam, Hoekenes 18-H 1068MT Amsterdam, Osdorper Ban 445-H 1068MG Amsterdam, Rijgersborgh 5-H 1068EJ Amsterdam, Vreedenhaven 11-H 1068D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planten 8 houtopstanden en vellen van 26 houtopstanden op de locaties nabij Vreedenhaven 11-H, Rijgersborgh 5-H, Hoekenes 6-H en Osdorper Ban 445-H</text:p>
            <text:p text:style-name="common-al">Zaakadres: Hoekenes 6-H 1068MT Amsterdam, Hoekenes 18-H 1068MT Amsterdam, Osdorper Ban 445-H 1068MG Amsterdam, Rijgersborgh 5-H 1068EJ Amsterdam, Vreedenhaven 11-H 1068DV Amsterdam</text:p>
            <text:p text:style-name="common-al">Datum ontvangst: 24-07-2025</text:p>
            <text:p text:style-name="common-al">Zaaknummer: Z2025-032106</text:p>
            <text:p text:style-name="common-al">DSO-nummer: 202507240207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6465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46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46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32106</meta:user-defined>
    <meta:user-defined meta:name="DCTERMS.abstract">verplanten 8 houtopstanden en vellen van 26 houtopstanden op de locaties nabij Vreedenhaven 11-H, Rijgersborgh 5-H, Hoekenes 6-H en Osdorper Ban 445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Hoekenes 6-H 1068MT Amsterdam, Hoekenes 18-H 1068MT Amsterdam, Osdorper Ban 445-H 1068MG Amsterdam, Rijgersborgh 5-H 1068EJ Amsterdam, Vreedenhaven 11-H 1068DV Amsterdam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465</meta:user-defined>
    <meta:user-defined meta:name="OVERHEIDop.GmbID/DC.identifier">gmb-2025-346465</meta:user-defined>
    <meta:user-defined meta:name="OVERHEIDop.versieInformatie"/>
  </office:meta>
</office:document-meta>
</file>