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de vestiging van een voorkeursrecht op grond van artikel 9.1 lid 2 van de omgevingswet voor de Coevering Zuid te Geldrop, gemeente Geldrop-Mi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ldrop-Mierlo maken ingevolge artikel 16.32b omgevingswet bekend dat zij bij besluit van 23 januari 2025, op grond van het bepaalde in artikel 9.1 lid 2 omgevingswet, heeft besloten om een voorlopig voorkeursrecht te vestigen. </text:p>
            <text:p text:style-name="common-al">
            <text:span text:style-name="nadrukvet">Gevolgen</text:span>
          </text:p>
            <text:p text:style-name="common-al">Het voorlopig voorkeursrecht wordt gevestigd op gronden gelegen in het gebied aan de zuidzijde van de Coevering te Geldrop. Het betreft gronden gelegen nabij de Mackenziestraat. Kadastraal bekend als Geldrop, Sectie C, nummer 5756 (gedeeltelijk met een oppervlakte van 53.231m2). Het betreft de voorlopige aanwijzing van kadastrale percelen waarop een gemeentelijk voorkeursrecht rust. De aanwijzing heeft tot gevolg dat na inwerkingtreding de eigenaren en beperkt gerechtigden van de aangewezen gronden, wanneer zij die gronden respectievelijk beperkte rechten daarop wensen te vervreemden, deze eerst aan de gemeente moeten aanbieden. De voorlopige vestiging vervalt van rechtswege 3 maanden na inwerkingtreding, tenzij de gemeenteraad binnen deze termijn besluit het voorlopige voorkeursrecht te bestendigen. </text:p>
            <text:p text:style-name="common-al">
            <text:span text:style-name="nadrukvet">Ter inzage collegebesluit</text:span>
          </text:p>
            <text:p text:style-name="common-al">De eigenaren en beperkt gerechtigden van deze percelen ontvangen afzonderlijk bericht. Het besluit met de grondplantkaart en de lijst met kadastrale aanduiding van de voorlopig aangewezen gronden ligt gedurende zes weken, van 24 januari 2025 tot en met 7 maart 2025, tijdens kantooruren, ter inzage in het gemeentehuis van de Gemeente Geldrop-Mierlo, gevestigd aan De Meent 2 te Geldrop. Voor openingstijden wordt verwezen naar de website van de gemeente Geldrop-Mierlo (<text:a xlink:href="https://www.geldrop-mierlo.nl/openingstijden" xlink:type="simple"><text:span text:style-name="nadrukondlijn">https://www.geldrop-mierlo.nl/openingstijden</text:span></text:a>). Op grond van artikel 13 van de Bekendmakingswet wordt het collegebesluit ook op elektronische wijze ter inzage gelegd. U kunt de documenten raadplegen via het digitale publicatieblad op (<text:a xlink:href="https://www.officielebekendmakingen.nl/" xlink:type="simple"><text:span text:style-name="nadrukondlijn">https://www.officielebekendmakingen.nl</text:span></text:a>)  </text:p>
            <text:p text:style-name="common-al">
            <text:span text:style-name="nadrukvet">Zienswijzen raadsbesluit</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24 januari 2025 en eindigende op 21 februari 2025, hun zienswijzen over het ontwerp raadsvoorstel ter bestendiging van het voorkeursrecht schriftelijk, danwel mondeling, naar voren te brengen. Schriftelijke zienswijzen kunnen worden gericht aan de raad van de gemeente Geldrop-Mierlo, Postbus 10101, 5660 GA Geldrop t.a.v. de gemeenteraad. Mondeling kunnen belanghebbenden hun zienswijze kenbaar maken aan de raad via de heer R. Smolders, waarvoor telefonisch een afspraak kan worden gemaakt op telefoonnummer 14 040 / per e-mail een afspraak is te maken: <text:a xlink:href="mailto:r.smolders@geldrop-mierlo.nl" xlink:type="simple"><text:span text:style-name="nadrukondlijn">r.smolders@geldrop-mierlo.nl</text:span></text:a>. </text:p>
            <text:p text:style-name="common-al">
            <text:span text:style-name="nadrukvet">Bezwaar en voorlopige voorziening</text:span>
          </text:p>
            <text:p text:style-name="common-al">Naast het indienen van zienswijzen bij de raad, kunnen belanghebbenden ook bezwaar maken tegen het besluit van burgemeester en wethouders. Belanghebbende kunnen gedurende een termijn van zes weken, ingaande de dag nadat dit besluit bekend is gemaakt bij het college van burgemeester en wethouders van Geldrop-Mierlo tegen voormeld besluit een bezwaarschrift indienen.</text:p>
            <text:p text:style-name="common-al">Het bezwaarschrift moet worden ondertekend en moet tenminste bevatten:</text:p>
            <text:list text:style-name="id1-3-2-1-1-11">
              <text:list-item text:style-override="id1-3-2-1-1-11-1">
                <text:number>a.</text:number>
                <text:p text:style-name="al">De naam en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bezwaar.</text:p>
              </text:list-item>
            </text:list>
            <text:p text:style-name="common-al">Het bezwaarschrift dient uiterlijk op 7 maart 2025 door het college van de gemeente Geldrop-Mierlo te worden ontvangen.</text:p>
            <text:p text:style-name="common-al">Uw bezwaarschrift kunt u per post aan de burgemeester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common-al">Indien de gemeenteraad het besluit van het college van burgemeester en wethouders bestendigt in een raadsbesluit, kunnen belanghebbenden ingevolge de Awb eveneens bezwaar (en eventueel beroep) instellen tegen het raadsbesluit. Indien belanghebbenden er voor kiezen om nu reeds bezwaar te maken tegen het besluit van het college van burgemeester en wethouders, dan wordt dat bezwaarschrift ingevolge artikel 16.32c lid 1 van de omgevingswet aangemerkt als tevens te zijn ingediend tegen het raadsbesluit. </text:p>
            <text:p text:style-name="last-al">Indien een belanghebbende bezwaar heeft ingediend, kan hij/zij tevens een verzoek om voorlopige voorziening indienen bij de voorzieningenrechter van de Rechtbank Oost-Brabant (sector bestuursrecht, Postbus 90125, 5200 MA ’s-Hertogenbosch). Aan het indienen van een dergelijk verzoek zijn kosten verbonden. Een verzoekschrift tot het treffen van een voorlopige voorziening kan ook digitaal bij genoemde rechtbank via <text:a xlink:href="http://loket.rechtspraak.nl/bestuursrecht" xlink:type="simple"><text:span text:style-name="nadrukondlijn">http://loket.rechtspraak.nl/bestuursrecht</text:span></text:a> worden ingediend. Daarvoor moet u eveneens beschikken over een digitale handtekening.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Geldrop, 23 januari 2025</text:span></text:p>
          </text:section>
          <text:section text:name="ondertekening_id1-3-2-2-2">
            <text:p><text:span text:style-name="functie">Burgemeester en wethouders van de gemeente Geldrop-Mi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64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DC.title">Bekendmaking van de vestiging van een voorkeursrecht op grond van artikel 9.1 lid 2 van de omgevingswet voor de Coevering Zuid te Geldrop, gemeente Geldrop-Mierlo</meta:user-defined>
    <meta:user-defined meta:name="OVERHEIDop.datumEindeReactietermijn">2025-03-07</meta:user-defined>
    <meta:user-defined meta:name="OVERHEIDop.TilID/OVERHEIDop.terinzageleggingOP">til-2025-2436</meta:user-defined>
    <meta:user-defined meta:name="DCTERMS.W3CDTF/DCTERMS.available">2025-01-24</meta:user-defined>
    <meta:user-defined meta:name="DCTERMS.W3CDTF/OVERHEIDop.jaargang">2025</meta:user-defined>
    <meta:user-defined meta:name="OVERHEIDop.publicationIssue">34646</meta:user-defined>
    <meta:user-defined meta:name="OVERHEIDop.GmbID/DC.identifier">gmb-2025-34646</meta:user-defined>
    <meta:user-defined meta:name="OVERHEIDop.versieInformatie"/>
  </office:meta>
</office:document-meta>
</file>