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nemen tot tijdelijk gebruik van gronden van de gemeente Sittard-Geleen en de Provincie Limburg aan de Bergerweg te Geleen aan Tenn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op grond van het gelijkheidsbeginsel de gelegenheid moet bieden aan (potentiële) gegadigden om mee te dingen naar het verwerven van een onroerende zaak, indien er meerdere gegadigden zijn of redelijkerwijs te verwachten is dat er meerdere gegadigden zullen zijn. Voormeld arrest is eveneens van toepassing indien een overheidslichaam het voornemen heeft een onroerende zaak te verhuren dan wel in bruikleen te geven. Dit houdt in dat het overheidslichaam de koper/huurder/bruiklener moet selecteren aan de hand van objectieve, toetsbare en redelijke criteria. Deze verplichting vloeit voort uit het gelijkheidsbeginsel, dat in deze context strekt tot het bieden van gelijke kansen.</text:p>
            <text:p text:style-name="common-al">Het college van burgemeester en wethouders van de gemeente Sittard-Geleen en de Gedeputeerde Staten van Limburg maken bekend dat ze voornemens zijn om 20 dagen na de datum van deze publicatie grond uit te geven in tijdelijke gebruik aan TenneT (gevestigd Utrechtseweg 310, 6812 AR Arnhem). Het betreft een gedeelte van het volgende kadastrale perceel:</text:p>
            <text:list text:style-name="id1-3-2-1-1-4">
              <text:list-item text:style-override="id1-3-2-1-1-4-1">
                <text:number>•</text:number>
                <text:p text:style-name="al">Kadastrale gemeente Geleen, sectie K, nummer 89, gedeeltelijk groot circa 6.500m<text:span text:style-name="sup">2</text:span></text:p>
              </text:list-item>
            </text:list>
            <text:p text:style-name="common-al">De gemeente Sittard-Geleen en de Provincie Limburg zijn in gezamenlijkheid eigenaar van bovengenoemd perceel. Het perceel maakt deel uit van de hoevepacht met de heer H.P.M. Crijns. De pachter verleent zijn toestemming voor het tijdelijk gebruik van TenneT. Voor de werkzaamheden, uitgevoerd door TenneT, is aan het bestaande hoogspanningsstation 150 KV, gelegen aan de Bergerweg te Geleen, een werkweg benodigd voor de aanvoer van materiaal. Op een deel van het terrein wordt teelaarde in depot gezet. Het tijdelijk gebruik is voor de periode van 1 september 2025 tot en met 1 augustus 2027 met de mogelijkheid om de termijn eenmalig met 1 jaar te verlengen. </text:p>
            <text:p text:style-name="common-al">
            <text:span text:style-name="nadrukvet">Enige serieuze gegadigde</text:span>
          </text:p>
            <text:p text:style-name="common-al">De gemeente Sittard-Geleen en de Provincie Limburg meent dat vaststaat, althans redelijkerwijs mag worden aangenomen, dat op basis van objectieve, toetsbare en redelijke criteria slecht één serieuze gegadigde, in casu TenneT, in aanmerking komt voor het tijdelijke gebruik van deze grond. </text:p>
            <text:p text:style-name="common-al">TenneT heeft op grond van de Nederlandse Elektriciteitswet (E-wet) de verantwoordelijkheid voor levering van elektriciteit in Nederland en is de beheerder van het hoogspanningsnet in Nederland. TenneT is verantwoordelijk voor het beheer en onderhoud van het bestaande hoogspanningsstation aan de Bergerweg. TenneT is de enige gegadigde voor de uitvoering van dit werk en daarmee wordt TenneT gezien als enige serieuze gegadigde. Voor de uitoefening van haar (wettelijke) taak is bovengenoemd perceel nodig. </text:p>
            <text:p text:style-name="common-al">
            <text:span text:style-name="nadrukvet">Reactietermijn</text:span>
          </text:p>
            <text:p text:style-name="common-al">Door deze voorgenomen transactie te publiceren beoogt de gemeente en de Provincie open en transparant te handelen. De gemeente Sittard-Geleen en Provincie Limburg is voornemens om 20 kalenderdagen na de datum van deze publicatie over te gaan tot het tijdelijk in gebruik geven van de bovengenoemde grond ten behoeve van TenneT. Andere partijen die eveneens menen als serieuze gegadigde in aanmerking te komen, kunnen zich <text:span text:style-name="nadrukvet">binnen 20 kalenderdagen</text:span> na datum van deze publicatie gemotiveerd melden en deze toezenden aan de gemeente Sittard-Geleen, t.a.v. D. Roeleveld, Team Vastgoed: <text:a xlink:href="mailto:vastgoed@sittard-geleen.nl" xlink:type="simple"><text:span text:style-name="nadrukondlijn">vastgoed@sittard-geleen.nl</text:span></text:a> onder vermelding van: ‘Tijdelijk gebruik werkterrein huidig station 150KV Bergerweg aan TenneT’.</text:p>
            <text:p text:style-name="last-al">Volledigheidshalve wordt opgemerkt dat de thans gestelde termijn een uiterlijk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645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5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5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inzake voornemen tot tijdelijk gebruik van gronden van de gemeente Sittard-Geleen en de Provincie Limburg aan de Bergerweg te Geleen aan TenneT</meta:user-defined>
    <meta:user-defined meta:name="DCTERMS.W3CDTF/DCTERMS.available">2025-08-06</meta:user-defined>
    <meta:user-defined meta:name="DCTERMS.W3CDTF/OVERHEIDop.jaargang">2025</meta:user-defined>
    <meta:user-defined meta:name="OVERHEIDop.publicationIssue">346458</meta:user-defined>
    <meta:user-defined meta:name="OVERHEIDop.GmbID/DC.identifier">gmb-2025-346458</meta:user-defined>
    <meta:user-defined meta:name="OVERHEIDop.versieInformatie"/>
  </office:meta>
</office:document-meta>
</file>