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woning en twee bedrijfsgebouwen aan Molenweg 5 en 5a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Molenweg 5 en 5a te Koningsbosch / Echt-Susteren / bekendgemaakt op 28 juli 2025 / het bouwen van een bedrijfswoning en twee bedrijfsgebouwen / Acitiviteit BOPA: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45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edrijfswoning en twee bedrijfsgebouwen aan Molenweg 5 en 5a te Koningsbosch</meta:user-defined>
    <meta:user-defined meta:name="DCTERMS.W3CDTF/DCTERMS.available">2025-08-07</meta:user-defined>
    <meta:user-defined meta:name="DCTERMS.W3CDTF/OVERHEIDop.jaargang">2025</meta:user-defined>
    <meta:user-defined meta:name="OVERHEIDop.publicationIssue">346457</meta:user-defined>
    <meta:user-defined meta:name="OVERHEIDop.GmbID/DC.identifier">gmb-2025-346457</meta:user-defined>
    <meta:user-defined meta:name="OVERHEIDop.versieInformatie"/>
  </office:meta>
</office:document-meta>
</file>