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29 juli 2025 ontvangen aanvraag voor een omgevingsvergunning het afwijken van regels omgevingsplan: het intrekken van de omgevingsvergunning (milieubelastend deel) Marshoekersteeg 25 7722 KP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7-2025</text:p>
            <text:p text:style-name="common-al">
            <text:span text:style-name="nadrukvet">Locatie:</text:span> Marshoekersteeg 25 7722KP Dalfsen</text:p>
            <text:p text:style-name="common-al">
            <text:span text:style-name="nadrukvet">Zaakomschrijving:</text:span> intrekken van de omgevingsvergunning (milieubelastend deel)</text:p>
            <text:p text:style-name="common-al">
            <text:span text:style-name="nadrukvet">Zaaknummer:</text:span> Z/25/768721</text:p>
            <text:p text:style-name="common-al">
            <text:span text:style-name="nadrukvet">Waarom publiceren wij dit bericht?</text:span>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87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645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5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5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5/768721</meta:user-defined>
    <meta:user-defined meta:name="DCTERMS.abstract">het afwijken van regels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publicatie 29 juli 2025 ontvangen aanvraag voor een omgevingsvergunning het afwijken van regels omgevingsplan: het intrekken van de omgevingsvergunning (milieubelastend deel) Marshoekersteeg 25 7722 KP Dalfsen.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6456</meta:user-defined>
    <meta:user-defined meta:name="OVERHEIDop.GmbID/DC.identifier">gmb-2025-346456</meta:user-defined>
    <meta:user-defined meta:name="OVERHEIDop.versieInformatie"/>
  </office:meta>
</office:document-meta>
</file>