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70a, 3953MH Maarsberg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Utrechtse Heuvelrug een melding ontvangen voor een milieubelastende activiteit van TinQ op de locatie Woudenbergseweg 70a, 3953MH Maarsbergen. De melding is bij de Omgevingsdienst regio Utrecht geregistreerd onder zaaknummer Z-2025-114620. De melding betreft:</text:p>
            <text:list text:style-name="id1-3-2-1-1-2">
              <text:list-item text:style-override="id1-3-2-1-1-2-1">
                <text:number>•</text:number>
                <text:p text:style-name="al">Opslaan van diesel en vloeistoffen die niet brandbaar zijn in ondergrondse opslagtanks.</text:p>
              </text:list-item>
            </text:list>
            <text:p text:style-name="common-al">Op de locatie is een ondergrondse tank met diesel geplaatst (15.000 liter). De eerder gemelde ondergrondse dieseltanks van 10.000 liter zijn <text:span text:style-name="nadrukvet">niet</text:span> geplaatst (publicatie van 11 april 2025 met zaaknummer Z-2024-113552).</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4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4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620</meta:user-defined>
    <dc:language>nl</dc:language>
    <meta:user-defined meta:name="OVERHEIDop.locatietype/OVERHEIDop.gebiedsmarkering">Vlak</meta:user-defined>
    <meta:user-defined meta:name="DC.title">Kennisgeving melding milieubelastende activiteit, Woudenbergseweg 70a, 3953MH Maarsbergen</meta:user-defined>
    <meta:user-defined meta:name="DCTERMS.W3CDTF/DCTERMS.available">2025-08-06</meta:user-defined>
    <meta:user-defined meta:name="DCTERMS.W3CDTF/OVERHEIDop.jaargang">2025</meta:user-defined>
    <meta:user-defined meta:name="OVERHEIDop.publicationIssue">346453</meta:user-defined>
    <meta:user-defined meta:name="OVERHEIDop.GmbID/DC.identifier">gmb-2025-346453</meta:user-defined>
    <meta:user-defined meta:name="OVERHEIDop.versieInformatie"/>
  </office:meta>
</office:document-meta>
</file>