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1-08-2025 hebben wij aanvraag reguliere omgevingsvergunning voor het bouwen van bijgebouwen voor het optimaliseren van de waterzuivering op het adres Holtdijk 18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8-2025 hebben wij een aanvraag Omgevingsvergunning enkelvoudig (regulier) ontvangen. De aanvraag heeft betrekking op de onderde(e)l(en):</text:p>
            <text:p text:style-name="common-al"/>
            <text:p text:style-name="common-al">Buitenplanse omgevingsplan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4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4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98323</meta:user-defined>
    <meta:user-defined meta:name="DCTERMS.abstract">het bouwen van bijgebouwen voor het optimaliseren van de waterzuiv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1-08-2025 hebben wij aanvraag reguliere omgevingsvergunning voor het bouwen van bijgebouwen voor het optimaliseren van de waterzuivering op het adres Holtdijk 18 in Goor ontvang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452</meta:user-defined>
    <meta:user-defined meta:name="OVERHEIDop.GmbID/DC.identifier">gmb-2025-346452</meta:user-defined>
    <meta:user-defined meta:name="OVERHEIDop.versieInformatie"/>
  </office:meta>
</office:document-meta>
</file>