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4 alcoholwet (paracommerciële horeca), het aanvragen van een ontheffing art. 4 Alcoholwet 'Mosselavond' op 15-8-2025, Coudorp 1, 4455AH Nieuw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4 augustus 2025 een Ontheffing art. 4 alcoholwet (paracommerciële horeca) heeft verleend voor het aanvragen van een ontheffing art. 4 Alcoholwet 'Mosselavond' op 15-8-2025 op de locatie Coudorp 1, 4455AH Nieuw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645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5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5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985</meta:user-defined>
    <dc:language>nl</dc:language>
    <meta:user-defined meta:name="OVERHEIDop.locatietype/OVERHEIDop.gebiedsmarkering">Punt</meta:user-defined>
    <meta:user-defined meta:name="DC.title">Besluit Ontheffing art. 4 alcoholwet (paracommerciële horeca), het aanvragen van een ontheffing art. 4 Alcoholwet 'Mosselavond' op 15-8-2025, Coudorp 1, 4455AH Nieuwdorp</meta:user-defined>
    <meta:user-defined meta:name="DCTERMS.W3CDTF/DCTERMS.available">2025-08-06</meta:user-defined>
    <meta:user-defined meta:name="DCTERMS.W3CDTF/OVERHEIDop.jaargang">2025</meta:user-defined>
    <meta:user-defined meta:name="OVERHEIDop.publicationIssue">346451</meta:user-defined>
    <meta:user-defined meta:name="OVERHEIDop.GmbID/DC.identifier">gmb-2025-346451</meta:user-defined>
    <meta:user-defined meta:name="OVERHEIDop.versieInformatie"/>
  </office:meta>
</office:document-meta>
</file>