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ogestraat 12a, 8191LL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Hogestraat 12a in Wapenveld, voor het plaatsen van een tijdelijke woonunit tijdens de verbouwing van de woning, verzonden op 31 juli 2025 (zaaknummer R2025-0150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4644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4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4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501</meta:user-defined>
    <meta:user-defined meta:name="DCTERMS.abstract">Betreft: Beschikking op aanvraag op locatie Hogestraat 12a, 8191LL Wapenveld</meta:user-defined>
    <dc:language>nl</dc:language>
    <meta:user-defined meta:name="OVERHEIDop.locatietype/OVERHEIDop.gebiedsmarkering">Vlak</meta:user-defined>
    <meta:user-defined meta:name="DC.title">Kennisgeving verleende omgevingsvergunning Hogestraat 12a, 8191LL Wapenveld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6449</meta:user-defined>
    <meta:user-defined meta:name="OVERHEIDop.GmbID/DC.identifier">gmb-2025-346449</meta:user-defined>
    <meta:user-defined meta:name="OVERHEIDop.versieInformatie"/>
  </office:meta>
</office:document-meta>
</file>