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Johan Willem Frisostraat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collectevergunning verleend voor het houden van een collecte in de vorm van een kledingbeurs, in de kerk van de Gereformeerde Gemeente aan de Johan Willem Frisostraat 1 in Krabbendijke, op 16 september 2025 van 17:00 uur tot 22:00 uur en op 17 september 2025 van 09:00 uur tot 12:00 uur.</text:p>
            <text:p text:style-name="common-al"/>
            <text:p text:style-name="common-al">Verzenddatum besluit: 5 augustus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644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4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Johan Willem Frisostraat 1 in Krabbendijk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48</meta:user-defined>
    <meta:user-defined meta:name="OVERHEIDop.GmbID/DC.identifier">gmb-2025-346448</meta:user-defined>
    <meta:user-defined meta:name="OVERHEIDop.versieInformatie"/>
  </office:meta>
</office:document-meta>
</file>