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 geluidsscherm Geluidsscherm Dorst-Oost 25A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eluidsscherm Dorst-Oost, plaatsen  geluidsscherm 25A061 (1077324 ontvangen 31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3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64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24</meta:user-defined>
    <meta:user-defined meta:name="DCTERMS.abstract">Aanvraag vergunning voor plaatsen  geluidsscherm Geluidsscherm Dorst-Oost 25A061</meta:user-defined>
    <dc:language>nl</dc:language>
    <meta:user-defined meta:name="OVERHEIDop.locatietype/OVERHEIDop.gebiedsmarkering">Vlak</meta:user-defined>
    <meta:user-defined meta:name="DC.title">Aanvraag vergunning voor plaatsen  geluidsscherm Geluidsscherm Dorst-Oost 25A06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6446</meta:user-defined>
    <meta:user-defined meta:name="OVERHEIDop.GmbID/DC.identifier">gmb-2025-346446</meta:user-defined>
    <meta:user-defined meta:name="OVERHEIDop.versieInformatie"/>
  </office:meta>
</office:document-meta>
</file>