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swegje 2, 7986 PN Witt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nieuwbouw melkgebouw, Noordswegje 2, 7986 PN Wittelte (aanvraagdatum 28-07-2025, zaaknummer 2025-01506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644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4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4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5067</meta:user-defined>
    <dc:language>nl</dc:language>
    <meta:user-defined meta:name="OVERHEIDop.locatietype/OVERHEIDop.gebiedsmarkering">Punt</meta:user-defined>
    <meta:user-defined meta:name="DC.title">Aangevraagde omgevingsvergunning Noordswegje 2, 7986 PN Wittelte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44</meta:user-defined>
    <meta:user-defined meta:name="OVERHEIDop.GmbID/DC.identifier">gmb-2025-346444</meta:user-defined>
    <meta:user-defined meta:name="OVERHEIDop.versieInformatie"/>
  </office:meta>
</office:document-meta>
</file>