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betrekking tot de verbreding van de A2 tussen knooppunt het Vonderen tot Kerensheide aan Slagmol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Milieu Belastende Activiteit / Slagmolen te Echt / Echt-Susteren / ingekomen 28 juli 2025 / het graven in de bodem met betrekking tot de verbreding van de A2 tussen knooppunt het Vonderen tot Kerenshei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44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graven in de bodem met betrekking tot de verbreding van de A2 tussen knooppunt het Vonderen tot Kerensheide aan Slagmolen te 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40</meta:user-defined>
    <meta:user-defined meta:name="OVERHEIDop.GmbID/DC.identifier">gmb-2025-346440</meta:user-defined>
    <meta:user-defined meta:name="OVERHEIDop.versieInformatie"/>
  </office:meta>
</office:document-meta>
</file>