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chool carnavalsoptocht op 28 februari 202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Herkenbosch / Roerdalen / bekendgemaakt op 21 januari 2025 / het organiseren en houden van een school carnavalsoptocht op 28 februari 2025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4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school carnavalsoptocht op 28 februari 2025 te Herkenbosch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44</meta:user-defined>
    <meta:user-defined meta:name="OVERHEIDop.GmbID/DC.identifier">gmb-2025-34644</meta:user-defined>
    <meta:user-defined meta:name="OVERHEIDop.versieInformatie"/>
  </office:meta>
</office:document-meta>
</file>