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1945 3, 1971 GA IJmuiden, Restaurant Op 't 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Plein 1945 3, 1971 GA IJmuiden, Restaurant Op 't Plein</text:span>
          </text:p>
            <text:p text:style-name="common-al">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IJmuiden</text:span>
          </text:p>
            <text:p text:style-name="last-al">Plein 1945 3, 1971 GA IJmuiden, Restaurant Op 't Plein (31-07-2025) 04531977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4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977315</meta:user-defined>
    <meta:user-defined meta:name="DCTERMS.abstract">---</meta:user-defined>
    <dc:language>nl</dc:language>
    <meta:user-defined meta:name="OVERHEIDop.locatietype/OVERHEIDop.gebiedsmarkering">Punt</meta:user-defined>
    <meta:user-defined meta:name="DC.title">Verleende exploitatievergunning Plein 1945 3, 1971 GA IJmuiden, Restaurant Op 't Plein</meta:user-defined>
    <meta:user-defined meta:name="DCTERMS.W3CDTF/DCTERMS.available">2025-08-06</meta:user-defined>
    <meta:user-defined meta:name="DCTERMS.W3CDTF/OVERHEIDop.jaargang">2025</meta:user-defined>
    <meta:user-defined meta:name="OVERHEIDop.publicationIssue">346439</meta:user-defined>
    <meta:user-defined meta:name="OVERHEIDop.GmbID/DC.identifier">gmb-2025-346439</meta:user-defined>
    <meta:user-defined meta:name="OVERHEIDop.versieInformatie"/>
  </office:meta>
</office:document-meta>
</file>