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paarndam  1, Houtrakpolderstraat 12 2064XV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2-07-2025, Spaarndam  1, Houtrakpolderstraat 12 2064XV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43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82819</meta:user-defined>
    <meta:user-defined meta:name="DCTERMS.abstract">Spaarndam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Spaarndam  1, Houtrakpolderstraat 12 2064XV Spaarn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37</meta:user-defined>
    <meta:user-defined meta:name="OVERHEIDop.GmbID/DC.identifier">gmb-2025-346437</meta:user-defined>
    <meta:user-defined meta:name="OVERHEIDop.versieInformatie"/>
  </office:meta>
</office:document-meta>
</file>