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Omgevingswet; besluit intrekking of wijziging, reguliere procedure, Rossum, Haarstraat 47A: ambtshalve 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of meer omgevingsvergunningen in te trekken of te wijzigen.</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text:p>
            <text:p text:style-name="common-al">Met dit bericht laat de gemeente u weten dat er gevraagd is een verleende omgevingsvergunning in te trekken of te wijzigen.</text:p>
            <text:p text:style-name="common-al">Dan kunt u op tijd reageren als u het hier niet mee eens bent.</text:p>
            <text:p text:style-name="common-al"/>
            <text:p text:style-name="common-al">
            <text:span text:style-name="nadrukvet">Wilt u meer informatie?</text:span>
          </text:p>
            <text:p text:style-name="common-al">De intrekking of wijziging van de omgevingsvergunning is voor iedereen te bekijken vanaf de datum van verzending aan de aanvrager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
            <text:p text:style-name="common-al">
            <text:span text:style-name="nadrukvet">Bent u het niet eens met het intrekken of wijzigen van de vergunning?</text:span>
          </text:p>
            <text:p text:style-name="common-al">U kunt de gemeente binnen zes weken, na de datum van verzending, laten weten dat u het niet eens bent met het intrekken of wijzigen van de vergunning. Dit heet bezwaar maken.</text:p>
            <text:p text:style-name="common-al">U kunt bezwaar maken als het intrekken of wijzigen van de vergunning tegen uw belangen ingaat.</text:p>
            <text:p text:style-name="common-al">Uw bezwaarschrift moet schriftelijk worden ingediend bij het college van burgemeester en wethouders.</text:p>
            <text:p text:style-name="common-al">Wie bezwaar heeft ingesteld en de beslissing op bezwaar niet kan afwachten kan aan de voorzieningenrechter van de Rechtbank Overijssel, Postbus 10067, 8000 GB Zwolle, vragen om het besluit te schorsen of een andere maatregel te nemen.</text:p>
            <text:p text:style-name="common-al"/>
            <text:p text:style-name="common-al">
            <text:span text:style-name="nadrukvet">Waar:</text:span> Haarstraat 47A 7596LM Rossum, Haarstraat 47A in Rossum Horsthuis J.G.H. Haarstraat 47A 7596LM Rossum</text:p>
            <text:p text:style-name="common-al">
            <text:span text:style-name="nadrukvet">Project:</text:span> ambtshalve intrekken omgevingsvergunning beperkte milieutoets</text:p>
            <text:p text:style-name="common-al">
            <text:span text:style-name="nadrukvet">Zaaknummer:</text:span> Z2022-ODT-007424</text:p>
            <text:p text:style-name="last-al">
            <text:span text:style-name="nadrukvet">Verzon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4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1737</meta:user-defined>
    <meta:user-defined meta:name="DCTERMS.abstract">ambtshalve intrekken omgevingsvergunning beperkte milieutoets</meta:user-defined>
    <dc:language>nl</dc:language>
    <meta:user-defined meta:name="OVERHEIDop.locatietype/OVERHEIDop.gebiedsmarkering">Punt</meta:user-defined>
    <meta:user-defined meta:name="DC.title">Omgevingsvergunningen Omgevingswet; besluit intrekking of wijziging, reguliere procedure, Rossum, Haarstraat 47A: ambtshalve intrekken omgevingsvergunning beperkte milieutoets</meta:user-defined>
    <meta:user-defined meta:name="DCTERMS.W3CDTF/DCTERMS.available">2025-08-14</meta:user-defined>
    <meta:user-defined meta:name="DCTERMS.W3CDTF/OVERHEIDop.jaargang">2025</meta:user-defined>
    <meta:user-defined meta:name="OVERHEIDop.publicationIssue">346436</meta:user-defined>
    <meta:user-defined meta:name="OVERHEIDop.GmbID/DC.identifier">gmb-2025-346436</meta:user-defined>
    <meta:user-defined meta:name="OVERHEIDop.versieInformatie"/>
  </office:meta>
</office:document-meta>
</file>