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Vlaskuilseweg 56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laskuilseweg 56, 6105 CP Maria Hoop / Echt-Susteren / ingekomen 28 juli 2025 / het plaatsen van een hekwe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4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aan Vlaskuilseweg 56 te Maria Hoop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433</meta:user-defined>
    <meta:user-defined meta:name="OVERHEIDop.GmbID/DC.identifier">gmb-2025-346433</meta:user-defined>
    <meta:user-defined meta:name="OVERHEIDop.versieInformatie"/>
  </office:meta>
</office:document-meta>
</file>