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ve 1275 De Nieuwe Kom Elemastraat 31-177, Elemastraat 33 2151AJ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3-07-2025, Vve 1275 De Nieuwe Kom Elemastraat 31-177, Elemastraat 33 2151AJ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43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2581</meta:user-defined>
    <meta:user-defined meta:name="DCTERMS.abstract">Vve 1275 De Nieuwe Kom Elemastraat 31-1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ve 1275 De Nieuwe Kom Elemastraat 31-177, Elemastraat 33 2151AJ Nieuw-Venne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30</meta:user-defined>
    <meta:user-defined meta:name="OVERHEIDop.GmbID/DC.identifier">gmb-2025-346430</meta:user-defined>
    <meta:user-defined meta:name="OVERHEIDop.versieInformatie"/>
  </office:meta>
</office:document-meta>
</file>