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89785) Damlaan 27A Leidschendam firma Van Es glas plaatsen van een hijskraan op 3 februari 2025 van 9.00 uur tot 12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firma Van Es glas plaatsen van een hijskraan op 3 februari 2025 van 9.00 uur tot 12.00 uur </text:p>
            <text:p text:style-name="common-al">
            <text:span text:style-name="nadrukvet">Datum bekendmaking besluit: </text:span>24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4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89785) Damlaan 27A Leidschendam firma Van Es glas plaatsen van een hijskraan op 3 februari 2025 van 9.00 uur tot 12.00 uu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43</meta:user-defined>
    <meta:user-defined meta:name="OVERHEIDop.GmbID/DC.identifier">gmb-2025-34643</meta:user-defined>
    <meta:user-defined meta:name="OVERHEIDop.versieInformatie"/>
  </office:meta>
</office:document-meta>
</file>