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polderkade 4 i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juli 2025 heeft de gemeente een aanvraag ontvangen voor het bouwen van een loods op het perceel op locatie Noordpolderkade 4 in Muiderberg. De aanvraag is geregistreerd onder zaaknummer Z2025-0000152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642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2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2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526</meta:user-defined>
    <meta:user-defined meta:name="DCTERMS.abstract">Betreft: Aanvraag op locatie Noordpolderkade 4 in Muiderberg</meta:user-defined>
    <dc:language>nl</dc:language>
    <meta:user-defined meta:name="OVERHEIDop.locatietype/OVERHEIDop.gebiedsmarkering">Vlak</meta:user-defined>
    <meta:user-defined meta:name="DC.title">Aanvraag omgevingsvergunning Noordpolderkade 4 in Muiderberg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427</meta:user-defined>
    <meta:user-defined meta:name="OVERHEIDop.GmbID/DC.identifier">gmb-2025-346427</meta:user-defined>
    <meta:user-defined meta:name="OVERHEIDop.versieInformatie"/>
  </office:meta>
</office:document-meta>
</file>