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chtreclame bedrijfslogo aan de voorgevel aan Kerkstraat 65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straat 65A, 6114 JZ Susteren / Echt-Susteren / ingekomen 28 juli 2025 / het plaatsen van een lichtreclame bedrijfslogo aan de voor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lichtreclame bedrijfslogo aan de voorgevel aan Kerkstraat 65A te Sust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426</meta:user-defined>
    <meta:user-defined meta:name="OVERHEIDop.GmbID/DC.identifier">gmb-2025-346426</meta:user-defined>
    <meta:user-defined meta:name="OVERHEIDop.versieInformatie"/>
  </office:meta>
</office:document-meta>
</file>