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leine Staat 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leine Staat 8, 6118 BA Nieuwstadt / Echt-Susteren / ingekomen 30 juli 2025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leine Staat 8 te Nieuwstad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418</meta:user-defined>
    <meta:user-defined meta:name="OVERHEIDop.GmbID/DC.identifier">gmb-2025-346418</meta:user-defined>
    <meta:user-defined meta:name="OVERHEIDop.versieInformatie"/>
  </office:meta>
</office:document-meta>
</file>