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Ridderstraat 79, 4902 P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Ridderstraat 79, Tijdelijk gebruik gemeentegrond plaatsen container (1077322 ontvangen 01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732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641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1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1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322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 aan Ridderstraat 79, 4902 PA Oosterhou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46416</meta:user-defined>
    <meta:user-defined meta:name="OVERHEIDop.GmbID/DC.identifier">gmb-2025-346416</meta:user-defined>
    <meta:user-defined meta:name="OVERHEIDop.versieInformatie"/>
  </office:meta>
</office:document-meta>
</file>