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natuurvijver de Commel aan Gebroekerstraat 1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Gebroekerstraat 12, 6101 VX te Echt / Echt-Susteren / ingekomen 24 juli 2025 / het aanleggen van natuurvijver de Comme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41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1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1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natuurvijver de Commel aan Gebroekerstraat 12 te E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414</meta:user-defined>
    <meta:user-defined meta:name="OVERHEIDop.GmbID/DC.identifier">gmb-2025-346414</meta:user-defined>
    <meta:user-defined meta:name="OVERHEIDop.versieInformatie"/>
  </office:meta>
</office:document-meta>
</file>