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58814 - Gemeente Stadskanaal - Aanvraag omgevingsvergunning reguliere procedure voor de verbouw van de woning, Heideweg 2H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juli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de verbouw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641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814 </meta:user-defined>
    <dc:language>nl</dc:language>
    <meta:user-defined meta:name="OVERHEIDop.locatietype/OVERHEIDop.gebiedsmarkering">Adres</meta:user-defined>
    <meta:user-defined meta:name="DC.title">Z-25-158814 - Gemeente Stadskanaal - Aanvraag omgevingsvergunning reguliere procedure voor de verbouw van de woning, Heideweg 2H in Onstwed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13</meta:user-defined>
    <meta:user-defined meta:name="OVERHEIDop.GmbID/DC.identifier">gmb-2025-346413</meta:user-defined>
    <meta:user-defined meta:name="OVERHEIDop.versieInformatie"/>
  </office:meta>
</office:document-meta>
</file>