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24-26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januari 2025 van een melding zoals bedoeld in hoofdstuk 4 van het Besluit activiteiten leefomgeving (Bal). De melding betreft het toepassen van 660 m³ grond. De locatie betreft <text:span text:style-name="nadrukvet">Gaagweg 24-26, 2636 AJ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3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64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60 m³ gro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Gaagweg 24-26 te Schipl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41</meta:user-defined>
    <meta:user-defined meta:name="OVERHEIDop.GmbID/DC.identifier">gmb-2025-34641</meta:user-defined>
    <meta:user-defined meta:name="OVERHEIDop.versieInformatie"/>
  </office:meta>
</office:document-meta>
</file>