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estlandgracht 89-2 1058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(verstevigen) van een muurdoorbraak op de tweede verdieping met behoud van de woonfunctie.</text:p>
            <text:p text:style-name="common-al">Besluit: gedeeltelijk verleend</text:p>
            <text:p text:style-name="common-al">Besluit verzonden op: 01-08-2025</text:p>
            <text:p text:style-name="common-al">Zaakadres: Westlandgracht 89-2 1058TR Amsterdam</text:p>
            <text:p text:style-name="common-al">Zaaknummer: Z2025-019638</text:p>
            <text:p text:style-name="common-al">DSO-nummer: 202505070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6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38</meta:user-defined>
    <meta:user-defined meta:name="DCTERMS.abstract">realiseren (verstevigen) van een muurdoorbraak op de 2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Westlandgracht 89-2 1058TR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08</meta:user-defined>
    <meta:user-defined meta:name="OVERHEIDop.GmbID/DC.identifier">gmb-2025-346408</meta:user-defined>
    <meta:user-defined meta:name="OVERHEIDop.versieInformatie"/>
  </office:meta>
</office:document-meta>
</file>