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5">
      <text:list-level-style-bullet text:bullet-char="•" text:level="1">
        <style:list-level-properties text:min-label-width="10mm"/>
      </text:list-level-style-bullet>
    </text:list-style>
    <text:list-style style:name="id1-3-2-2-2-2-5-1">
      <text:list-level-style-bullet text:bullet-char="•" text:level="1">
        <style:list-level-properties text:min-label-width="10mm"/>
      </text:list-level-style-bullet>
    </text:list-style>
    <text:list-style style:name="id1-3-2-2-2-2-5-2">
      <text:list-level-style-bullet text:bullet-char="•" text:level="1">
        <style:list-level-properties text:min-label-width="10mm"/>
      </text:list-level-style-bullet>
    </text:list-style>
    <text:list-style style:name="id1-3-2-2-2-2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iezing van de leden van de Tweede Kamer der Staten-Generaal STEMMEN MET EEN KIEZERSPA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hoofdstuk_id1-3-2-2-1" text:style-name="hoofdstuk">
            <text:p text:style-name="hoofdstuk_kop">A. SCHRIFTELIJKE AANVRAAG (model K6) </text:p>
            <text:section text:name="artikel_id1-3-2-2-1-2" text:style-name="artikel">
              <text:p text:style-name="artikel_kop_titel"><text:span text:style-name="artikel_kop_label"/> </text:p>
              <text:list text:style-name="id1-3-2-2-1-2-2">
                <text:list-item text:style-override="id1-3-2-2-1-2-2-1">
                  <text:number>1.</text:number>
                  <text:p text:style-name="al">Bij uw gemeente zijn kosteloos formulieren verkrijgbaar om in een willekeurig stembureau in Nederland aan de stemming te mogen deelnemen.</text:p>
                </text:list-item>
                <text:list-item text:style-override="id1-3-2-2-1-2-2-2">
                  <text:number>2.</text:number>
                  <text:p text:style-name="al">Het formulier moet uiterlijk op vrijdag 24 oktober 2025 door de kiezer worden ingediend bij de burgemeester van de gemeente, waar hij / zij op maandag 15 september 2025 als kiezer is geregistreerd.</text:p>
                </text:list-item>
                <text:list-item text:style-override="id1-3-2-2-1-2-2-3">
                  <text:number>3.</text:number>
                  <text:p text:style-name="al">Het verzoek wordt niet goedgekeurd, wanneer het de verzoeker is toegestaan om bij volmacht of per brief (wegens tijdelijk verblijf in het buitenland) aan de stemming te mogen deelnemen.</text:p>
                </text:list-item>
                <text:list-item text:style-override="id1-3-2-2-1-2-2-4">
                  <text:number>4.</text:number>
                  <text:p text:style-name="al">Na goedkeuring van het verzoek wordt een kiezerspas verstrekt.</text:p>
                </text:list-item>
              </text:list>
            </text:section>
            <text:p text:style-name="hoofdstuk_bottom"/>
          </text:section>
          <text:section text:name="hoofdstuk_id1-3-2-2-2" text:style-name="hoofdstuk">
            <text:p text:style-name="hoofdstuk_kop">B. MONDELINGE AANVRAAG </text:p>
            <text:section text:name="artikel_id1-3-2-2-2-2" text:style-name="artikel">
              <text:p text:style-name="artikel_kop_titel"><text:span text:style-name="artikel_kop_label"/> </text:p>
              <text:list text:style-name="id1-3-2-2-2-2-2">
                <text:list-item text:style-override="id1-3-2-2-2-2-2-1">
                  <text:number>1.</text:number>
                  <text:p text:style-name="al">De kiezer kan deze aanvraag doen tot uiterlijk dinsdag 28 oktober 2025 voor 12.00 uur bij de gemeente van zijn / haar woonplaats waar hij / zij op maandag 15 september 2025 als kiezer is geregistreerd.</text:p>
                </text:list-item>
                <text:list-item text:style-override="id1-3-2-2-2-2-2-2">
                  <text:number>2.</text:number>
                  <text:p text:style-name="al">Het verzoek wordt niet goedgekeurd, wanneer het de verzoeker is toegestaan om bij volmacht of per brief (wegens tijdelijk verblijf in het buitenland) aan de stemming te mogen deelnemen.</text:p>
                </text:list-item>
                <text:list-item text:style-override="id1-3-2-2-2-2-2-3">
                  <text:number>3.</text:number>
                  <text:p text:style-name="al">Na goedkeuring van het verzoek wordt een kiezerspas verstrekt.</text:p>
                </text:list-item>
              </text:list>
              <text:p text:style-name="al">Een eenmaal verstrekte kiezerspas kan bij verlies niet worden vervangen. Als u gaat stemmen moet u naast uw kiezerspas ook een geldig identiteitsbewijs overleggen of een identiteitsbewijs dat maximaal vijf jaar verlopen is op de dag van de verkiezing. Als u zich niet kunt identificeren mag u niet stemmen.</text:p>
              <text:p text:style-name="al">Heeft u nog vragen? Neem contact op met uw gemeente.</text:p>
              <text:list text:style-name="id1-3-2-2-2-2-5">
                <text:list-item text:style-override="id1-3-2-2-2-2-5-1">
                  <text:number>•</text:number>
                  <text:p text:style-name="al">Gemeente Hulst, Grote Markt 24, 4561 EB Hulst;</text:p>
                </text:list-item>
                <text:list-item text:style-override="id1-3-2-2-2-2-5-2">
                  <text:number>•</text:number>
                  <text:p text:style-name="al">Gemeente Sluis, Nieuwstraat 22, 4501 BD Oostburg;</text:p>
                </text:list-item>
                <text:list-item text:style-override="id1-3-2-2-2-2-5-3">
                  <text:number>•</text:number>
                  <text:p text:style-name="al">Gemeente Terneuzen, Stadhuisplein 1, 4531 GZ Terneuzen.</text:p>
                </text:list-item>
              </text:list>
            </text:section>
            <text:p text:style-name="hoofdstuk_bottom"/>
          </text:section>
          <text:section text:name="artikel_id1-3-2-2-3" text:style-name="artikel">
            <text:p text:style-name="artikel_kop_titel"><text:span text:style-name="artikel_kop_label"/> </text:p>
            <text:p text:style-name="al">De burgemeesters van Hulst, Sluis en Terneuzen maken bekend dat het bij de aanstaande verkiezing van de leden van de Tweede Kamer der Staten-Generaal een kiezer is toegestaan zijn / haar stem uit te brengen in een willekeurig stembureau in Nederland. Daarbij gelden de volgende bepalingen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atum: 3 september 2025</text:span></text:p>
            <text:p><text:span text:style-name="functie">De burgemeesters voornoemd,</text:span></text:p>
            <text:p><text:span text:style-name="functie">I.M.M. Jense-van Haarst, </text:span></text:p>
            <text:p><text:span text:style-name="functie">mr. M.M.D. Vermue,</text:span></text:p>
            <text:p><text:span text:style-name="functie">H.J.A. van Merrienbo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46407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40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40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Sluis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luis</meta:user-defined>
    <meta:user-defined meta:name="OVERHEID.Gemeente/DCTERMS.publisher">Sluis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Verkiezing van de leden van de Tweede Kamer der Staten-Generaal STEMMEN MET EEN KIEZERSPAS</meta:user-defined>
    <meta:user-defined meta:name="DCTERMS.W3CDTF/DCTERMS.available">2025-09-03</meta:user-defined>
    <meta:user-defined meta:name="DCTERMS.W3CDTF/OVERHEIDop.jaargang">2025</meta:user-defined>
    <meta:user-defined meta:name="OVERHEIDop.publicationIssue">346407</meta:user-defined>
    <meta:user-defined meta:name="OVERHEIDop.GmbID/DC.identifier">gmb-2025-346407</meta:user-defined>
    <meta:user-defined meta:name="OVERHEIDop.versieInformatie"/>
  </office:meta>
</office:document-meta>
</file>