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43452 Aanpassen bouwplan Huigsloterdijk 108 Weteringbru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7-2025, 43452 Aanpassen bouwplan Huigsloterdijk 108 Weteringbru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401</meta:user-defined>
    <meta:user-defined meta:name="DCTERMS.abstract">43452 Aanpassen bouwplan Huigsloterdijk 108 Wetering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43452 Aanpassen bouwplan Huigsloterdijk 108 Weteringbrug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05</meta:user-defined>
    <meta:user-defined meta:name="OVERHEIDop.GmbID/DC.identifier">gmb-2025-346405</meta:user-defined>
    <meta:user-defined meta:name="OVERHEIDop.versieInformatie"/>
  </office:meta>
</office:document-meta>
</file>