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2021 - 199 - Nieuwemeerdijk 163 1, Nieuwemeerdijk 163 1171NJ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3-07-2025, 2021 - 199 - Nieuwemeerdijk 163 1, Nieuwemeerdijk 163 1171NJ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64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2303</meta:user-defined>
    <meta:user-defined meta:name="DCTERMS.abstract">2021 - 199 - Nieuwemeerdijk 163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2021 - 199 - Nieuwemeerdijk 163 1, Nieuwemeerdijk 163 1171NJ Badhoevedorp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00</meta:user-defined>
    <meta:user-defined meta:name="OVERHEIDop.GmbID/DC.identifier">gmb-2025-346400</meta:user-defined>
    <meta:user-defined meta:name="OVERHEIDop.versieInformatie"/>
  </office:meta>
</office:document-meta>
</file>