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bestemmingsplan Entreegebied Kinderdijk en Kwaliteitskader Entreegebied Kinderdijk-Els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lenlanden maken (op grond van artikel 3.8 van de Wet ruimtelijke ordening) bekend dat de gemeenteraad van Molenlanden op 17 juli 2025 het bestemmingsplan Entreegebied Kinderdijk en het daarvan onderdeel uitmakende Kwaliteitskader Entreegebied Kinderdijk-Elshout gewijzigd heeft vastgesteld.</text:p>
            <text:p text:style-name="common-al">Het bestemmingsplan maakt het juridisch-planologisch mogelijk om de ruimtelijke ingrepen uit te voeren voor het entreegebied van Kinderdijk die voortvloeien uit de stedenbouwkundige visie en het kwaliteitskader voor het Entreegebied Kinderdijk.</text:p>
            <text:p text:style-name="common-al">Het vastgestelde bestemmingsplan ligt vanaf 7 augustus 2025 zes weken ter inzage tot en met 18 september 2025. U kunt de stukken digitaal inzien via Externe link:www.ruimtelijkeplannen.nl, onder idn: (NL.IMRO.1978.BPEntreeKDD-VG01).</text:p>
            <text:p text:style-name="common-al">Tijdens de terinzagelegging van het ontwerpbestemmingsplan zijn er zienswijzen ingediend. De ingediende zienswijzen zijn samengevat en beantwoord in de nota van zienswijzen, die door de gemeenteraad is vastgesteld. Deze maakt onderdeel uit van het vastgestelde bestemmingsplan en ligt tegelijk ter inzage.</text:p>
            <text:p text:style-name="common-al">Tegen het besluit van de raad kunnen tijdens bovengenoemde termijn de volgende (rechts)personen schriftelijk beroep instellen:</text:p>
            <text:p text:style-name="common-al">1. Belanghebbenden;</text:p>
            <text:p text:style-name="common-al">2. Niet-belanghebbenden die tijdig een zienswijze hebben ingediend;</text:p>
            <text:p text:style-name="common-al">3. Niet-belanghebbenden van wie redelijkerwijs niet verwacht kon worden dat zij een zienswijze hebben ingediend.</text:p>
            <text:p text:style-name="common-al">Dit beroep kan worden ingesteld bij de Afdeling bestuursrechtspraak van de Raad van State, Postbus 20019, 2500 EA Den Haag. Het is belangrijk om in het beroepschrift tenminste de volgende punten duidelijk aan te geven:</text:p>
            <text:p text:style-name="common-al">1. Uw naam, adres en contactgegevens (e-mailadres en telefoonnummer)</text:p>
            <text:p text:style-name="common-al">2. De naam van het bestemmingsplan (inclusief IMRO-code) en de datum van vaststelling door de gemeenteraad</text:p>
            <text:p text:style-name="common-al">3. Waarom u het niet eens bent met het besluit</text:p>
            <text:p text:style-name="common-al">Als beroep is ingesteld, kan ook een ‘verzoek om voorlopige voorziening’ worden gevraagd bij de Voorzitter van die Afdeling. Hierdoor treedt het besluit niet in werking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span text:style-name="nadrukcur">Meer informatie</text:span>
          </text:p>
            <text:p text:style-name="last-al">Voor meer informatie neemt u contact op met meneer K. van der Starre van de gemeente Molenlanden (Adviseur ruimtelijke ordening, Team Leefomgeving) via telefoonnummer 088 75 15 000 of kristian.vanderstarre@jouwgeme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39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9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9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EntreeKDD-VG01</meta:user-defined>
    <dc:language>nl</dc:language>
    <meta:user-defined meta:name="OVERHEIDop.locatietype/OVERHEIDop.gebiedsmarkering">Gemeente</meta:user-defined>
    <meta:user-defined meta:name="DC.title">Publicatie vastgesteld bestemmingsplan Entreegebied Kinderdijk en Kwaliteitskader Entreegebied Kinderdijk-Elshout</meta:user-defined>
    <meta:user-defined meta:name="OVERHEIDop.datumEindeReactietermijn">2025-09-18</meta:user-defined>
    <meta:user-defined meta:name="OVERHEIDop.terinzageleggingBG">https://www.ruimtelijkeplannen.nl</meta:user-defined>
    <meta:user-defined meta:name="DCTERMS.W3CDTF/DCTERMS.available">2025-08-07</meta:user-defined>
    <meta:user-defined meta:name="DCTERMS.W3CDTF/OVERHEIDop.jaargang">2025</meta:user-defined>
    <meta:user-defined meta:name="OVERHEIDop.publicationIssue">346399</meta:user-defined>
    <meta:user-defined meta:name="OVERHEIDop.GmbID/DC.identifier">gmb-2025-346399</meta:user-defined>
    <meta:user-defined meta:name="OVERHEIDop.versieInformatie"/>
  </office:meta>
</office:document-meta>
</file>