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.C. van der Wolfpark 25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, K.C. van der Wolfpark 25, 7946AT Wanneperve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73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3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3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63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33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K.C. van der Wolfpark 25 in Wanneper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94</meta:user-defined>
    <meta:user-defined meta:name="OVERHEIDop.GmbID/DC.identifier">gmb-2025-346394</meta:user-defined>
    <meta:user-defined meta:name="OVERHEIDop.versieInformatie"/>
  </office:meta>
</office:document-meta>
</file>