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ktober Fest Ride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286</text:p>
            <text:p text:style-name="common-al">Omschrijving: Oktober Fest Ride 2025</text:p>
            <text:p text:style-name="common-al">Datum evenement: 27 septem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Datum ontvangst: 24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39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9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286</meta:user-defined>
    <meta:user-defined meta:name="DCTERMS.abstract">Oktober Fest Rid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ktober Fest Ride 2025, Evenementenlocatie: Stadspark de Karpen | Grasveld Karpendonkse plas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93</meta:user-defined>
    <meta:user-defined meta:name="OVERHEIDop.GmbID/DC.identifier">gmb-2025-346393</meta:user-defined>
    <meta:user-defined meta:name="OVERHEIDop.versieInformatie"/>
  </office:meta>
</office:document-meta>
</file>