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Veranderingsvergunning voor intrekken voorschriften opslag gasflessen Nederlands Lucht- en Ruimtevaartcentrum Voorsterweg 31 in Mark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oordoostpolder maakt bekend dat zij veranderingsvergunning hebben verleend voor: </text:p>
            <text:p text:style-name="common-al"> </text:p>
            <text:p text:style-name="common-al">Omschrijving : Besluit intrekken twee voorschriften met betrekking tot opslag gasflessen (ADR-klasse 2)   </text:p>
            <text:p text:style-name="common-al">Vergunninghouder : Stichting Koninklijk Nederlands Lucht- en Ruimtevaartcentrum  </text:p>
            <text:p text:style-name="common-al">Locatie : Voorsterweg 31 in Marknesse </text:p>
            <text:p text:style-name="common-al">Verzenddatum : 04-08-2025</text:p>
            <text:p text:style-name="common-al">Kenmerk OFGV : Z2025-01017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Noordoostpolder, Harmen Visserplein 1 in Emmeloord. Hiervoor kunt u een afspraak maken via woonloket@noordoostpolder.nl of telefoonnummer: 0527 63 3911.  </text:p>
            <text:p text:style-name="common-al"> </text:p>
            <text:p text:style-name="common-al">
            <text:span text:style-name="nadrukvet">Bent u het niet eens met het besluit?</text:span> </text:p>
            <text:p text:style-name="common-al">U kunt het college van burgemeester en wethouders van Noordoostpolder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Bezwaarschriftencommissie, Postbus 155, 8300 AD Emmeloord.</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span text:style-name="nadrukvet"> </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638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8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8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Veranderingsvergunning voor intrekken voorschriften opslag gasflessen Nederlands Lucht- en Ruimtevaartcentrum Voorsterweg 31 in Marknesse</meta:user-defined>
    <meta:user-defined meta:name="OVERHEIDop.datumEindeReactietermijn">2025-09-16</meta:user-defined>
    <meta:user-defined meta:name="OVERHEIDop.TilID/OVERHEIDop.terinzageleggingOP">til-2025-27079</meta:user-defined>
    <meta:user-defined meta:name="DCTERMS.W3CDTF/DCTERMS.available">2025-08-06</meta:user-defined>
    <meta:user-defined meta:name="DCTERMS.W3CDTF/OVERHEIDop.jaargang">2025</meta:user-defined>
    <meta:user-defined meta:name="OVERHEIDop.publicationIssue">346389</meta:user-defined>
    <meta:user-defined meta:name="OVERHEIDop.GmbID/DC.identifier">gmb-2025-346389</meta:user-defined>
    <meta:user-defined meta:name="OVERHEIDop.versieInformatie"/>
  </office:meta>
</office:document-meta>
</file>