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op de locatie Molenweg 10 a, 1251LT te Laren, ingekomen 31 juli 2025 (zaaknummer OMG 2025-0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bouwen van de woning op de locatie Molenweg 10 a, 1251L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638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de woning op de locatie Molenweg 10 a, 1251LT te Laren, ingekomen 31 juli 2025 (zaaknummer OMG 2025-0358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87</meta:user-defined>
    <meta:user-defined meta:name="OVERHEIDop.GmbID/DC.identifier">gmb-2025-346387</meta:user-defined>
    <meta:user-defined meta:name="OVERHEIDop.versieInformatie"/>
  </office:meta>
</office:document-meta>
</file>