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Leijdsstraat 17 2021RE Haarlem, 0392-2025-0083101, diverse werkzaamheden aan de woning, verzonden 04-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3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101</meta:user-defined>
    <meta:user-defined meta:name="DCTERMS.abstract">zie voor omschrijving bouwplan de memo hieron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Leijdsstraat 17 2021RE Haarlem, 0392-2025-0083101, diverse werkzaamheden aan de woning, verzonden 04-08-2025</meta:user-defined>
    <meta:user-defined meta:name="DCTERMS.W3CDTF/DCTERMS.available">2025-08-06</meta:user-defined>
    <meta:user-defined meta:name="DCTERMS.W3CDTF/OVERHEIDop.jaargang">2025</meta:user-defined>
    <meta:user-defined meta:name="OVERHEIDop.publicationIssue">346386</meta:user-defined>
    <meta:user-defined meta:name="OVERHEIDop.GmbID/DC.identifier">gmb-2025-346386</meta:user-defined>
    <meta:user-defined meta:name="OVERHEIDop.versieInformatie"/>
  </office:meta>
</office:document-meta>
</file>