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op de locatie Bierweg 9, 1261BJ te Blaricum, ingekomen 30 juli 2025 (zaaknummer OMG 2025-03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rbouwen van de woning op de locatie Bierweg 9, 1261BJ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4638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8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8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bouwen van de woning op de locatie Bierweg 9, 1261BJ te Blaricum, ingekomen 30 juli 2025 (zaaknummer OMG 2025-0355)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385</meta:user-defined>
    <meta:user-defined meta:name="OVERHEIDop.GmbID/DC.identifier">gmb-2025-346385</meta:user-defined>
    <meta:user-defined meta:name="OVERHEIDop.versieInformatie"/>
  </office:meta>
</office:document-meta>
</file>