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63, Wooldstraat 26, 7101NR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Wooldstraat 26, 7101NR Winterswijk, zaaknummer Z2025-00001163</text:p>
            <text:p text:style-name="last-al">Voor: Wijzigen gevelpui 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3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163</meta:user-defined>
    <meta:user-defined meta:name="DCTERMS.abstract">Betreft: Beschikking verlenging beslistermijn op locatie Wooldstraat 26, 7101NR Winterswijk</meta:user-defined>
    <dc:language>nl</dc:language>
    <meta:user-defined meta:name="OVERHEIDop.locatietype/OVERHEIDop.gebiedsmarkering">Vlak</meta:user-defined>
    <meta:user-defined meta:name="DC.title">Kennisgeving termijnverlenging Z2025-00001163, Wooldstraat 26, 7101NR Winterswijk, betreft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81</meta:user-defined>
    <meta:user-defined meta:name="OVERHEIDop.GmbID/DC.identifier">gmb-2025-346381</meta:user-defined>
    <meta:user-defined meta:name="OVERHEIDop.versieInformatie"/>
  </office:meta>
</office:document-meta>
</file>