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aadhuisstraat 9, 7511 HJ Enschede, Raadhuisstraat 9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4 januari 2025 een besluit genomen op de aanvraag met zaaknummer 0153Z2024101700023 voor afwijken van regels in het omgevingsplan t.b.v. realiseren van een ijssalon op de locatie Raadhuisstraat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01700023</meta:user-defined>
    <dc:language>nl</dc:language>
    <meta:user-defined meta:name="DC.title">Besluit omgevingsvergunning buitenplans (BOPA) Raadhuisstraat 9, 7511 HJ Enschede, Raadhuisstraat 9 enschede</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3357</meta:user-defined>
    <meta:user-defined meta:name="OVERHEIDop.publicationIssue">34638</meta:user-defined>
    <meta:user-defined meta:name="OVERHEIDop.GmbID/DC.identifier">gmb-2025-34638</meta:user-defined>
    <meta:user-defined meta:name="OVERHEIDop.versieInformatie"/>
  </office:meta>
</office:document-meta>
</file>