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het intrekken van de omgevingsvergunning, het verzoek om intrekking milieu activiteiten, LBV, Wethouder M. van Doorninckweg 20 8124PJ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5</text:p>
            <text:p text:style-name="common-al">
            <text:span text:style-name="nadrukvet">Locatie:</text:span> Broekweg 36 7688RJ Daarle, Wethouder M. van Doorninckweg 20 8124PJ Wesepe, Wethouder M. van Doorninckweg 20, 8124PJ Wesepe Zeugenbedrijf R.H.G. Haarman Wethouder M. van Doorninckweg 20 8124PJ Wesepe</text:p>
            <text:p text:style-name="common-al">
            <text:span text:style-name="nadrukvet">Zaakomschrijving:</text:span> het verzoek om intrekking milieu activiteiten, LBV</text:p>
            <text:p text:style-name="common-al">
            <text:span text:style-name="nadrukvet">Zaaknummer:</text:span> 1773ESUITE3378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1773ESUITE337882025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1773ESUITE3378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637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7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37882025</meta:user-defined>
    <meta:user-defined meta:name="DCTERMS.abstract">een verzoek om intrekking milieu activiteiten, LBV</meta:user-defined>
    <dc:language>nl</dc:language>
    <meta:user-defined meta:name="OVERHEIDop.locatietype/OVERHEIDop.gebiedsmarkering">Vlak</meta:user-defined>
    <meta:user-defined meta:name="DC.title">Ontvangen aanvraag voor het intrekken van de omgevingsvergunning, het verzoek om intrekking milieu activiteiten, LBV, Wethouder M. van Doorninckweg 20 8124PJ Wesep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72</meta:user-defined>
    <meta:user-defined meta:name="OVERHEIDop.GmbID/DC.identifier">gmb-2025-346372</meta:user-defined>
    <meta:user-defined meta:name="OVERHEIDop.versieInformatie"/>
  </office:meta>
</office:document-meta>
</file>