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023047 DB Schenker Schiphol, Cateringweg 5A 1118AM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2-07-2025, 2023047 DB Schenker Schiphol, Cateringweg 5A 1118AM Schiphol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37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2173</meta:user-defined>
    <meta:user-defined meta:name="DCTERMS.abstract">2023047 DB Schenker Schiph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023047 DB Schenker Schiphol, Cateringweg 5A 1118AM Schipho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70</meta:user-defined>
    <meta:user-defined meta:name="OVERHEIDop.GmbID/DC.identifier">gmb-2025-346370</meta:user-defined>
    <meta:user-defined meta:name="OVERHEIDop.versieInformatie"/>
  </office:meta>
</office:document-meta>
</file>