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staureren en renoveren van een monument Spieringstraat 81, 2801Z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Omgevingsdienst Midden-Holland (ODMH) namens gemeente Gouda besloten om de beslistermijn van de aanvraag met kenmerk 2025-00013311 voor het restaureren en renoveren van een monument op de locatie Spieringstraat 81, 2801Z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636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31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staureren en renoveren van een monument Spieringstraat 81, 2801ZJ Goud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69</meta:user-defined>
    <meta:user-defined meta:name="OVERHEIDop.GmbID/DC.identifier">gmb-2025-346369</meta:user-defined>
    <meta:user-defined meta:name="OVERHEIDop.versieInformatie"/>
  </office:meta>
</office:document-meta>
</file>